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8" style:parent-style-name="清單段落" style:list-style-name="LFO3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" style:parent-style-name="清單段落" style:list-style-name="LFO3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" style:parent-style-name="清單段落" style:list-style-name="LFO3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" style:parent-style-name="清單段落" style:list-style-name="LFO3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" style:parent-style-name="清單段落" style:list-style-name="LFO3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" style:parent-style-name="清單段落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24" style:parent-style-name="清單段落" style:list-style-name="LFO3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清單段落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一、徵才機關：新北市深坑區衛生所</text:p>
      <text:p text:style-name="P2">二、工作地點：新北市深坑區衛生所(新北市深坑區深坑街165號)</text:p>
      <text:p text:style-name="P3">三、資格條件：1.大學以上畢業2.有相關經驗尤佳。</text:p>
      <text:p text:style-name="P4">四、工作項目：1.專案及計畫執行與管考。2.規劃宣傳活動，例如(但不限於邀</text:p>
      <text:p text:style-name="P5"><text:s text:c="14"/>約轄區長者參與檢測。3.協助長者內在能力檢測(ICOPE)行政作</text:p>
      <text:p text:style-name="P6"><text:s text:c="14"/>業及追蹤轉介。4.協助異常追蹤及長者後續關懷。5.資料建檔管</text:p>
      <text:p text:style-name="P7"><text:s text:c="14"/>理。6.臨時交辦事項。</text:p>
      <text:list text:style-name="LFO3" text:continue-numbering="true">
        <text:list-item>
          <text:p text:style-name="P8">檢具資料：</text:p>
        </text:list-item>
      </text:list>
      <text:p text:style-name="P9"><text:s text:c="2"/>1.最高學歷證件。</text:p>
      <text:p text:style-name="P10"><text:s text:c="2"/>2.國民身分證(正、反面)。</text:p>
      <text:p text:style-name="P11"><text:s text:c="2"/>3.甄選報名表(格式請以A4直式橫書、聯絡電話)含自傳(約300字內)，並</text:p>
      <text:p text:style-name="P12"><text:s text:c="4"/>註明白天及晚上連絡電話或手機號碼。</text:p>
      <text:p text:style-name="P13"><text:s text:c="2"/>4.報名方式及期限：有意者請備齊資料，於115年2月11日(星期三)下班前</text:p>
      <text:p text:style-name="P14"><text:s text:c="3"/><text:s/>送達(紙本送達)新北市深坑區深坑街165號王護理長收(逾期或證件不齊</text:p>
      <text:p text:style-name="P15"><text:s text:c="3"/><text:s/>者以放棄論)並請於信封上註明應徵(計畫行政人員)職務。</text:p>
      <text:list text:style-name="LFO3" text:continue-numbering="true">
        <text:list-item>
          <text:p text:style-name="P16">薪資標準：月薪32,450元或時薪196元計算。</text:p>
        </text:list-item>
        <text:list-item>
          <text:p text:style-name="P17">僱用期間：自115年3月1日起至115年12月31日止。</text:p>
        </text:list-item>
        <text:list-item>
          <text:p text:style-name="P18">甄選方式：面試(100%)</text:p>
        </text:list-item>
        <text:list-item>
          <text:p text:style-name="P19">聯絡人：王詩茹護理長，聯絡電話：(02)2662-1567分機319，電子</text:p>
        </text:list-item>
      </text:list>
      <text:p text:style-name="P20"><text:span text:style-name="T21">信箱：</text:span><text:a xlink:href="mailto:AD1484@ntpc.gov.tw" office:target-frame-name="_top" xlink:show="replace"><text:span text:style-name="T22">A</text:span><text:span text:style-name="T23">D1484@ntpc.gov.tw</text:span></text:a></text:p>
      <text:list text:style-name="LFO3" text:continue-numbering="true">
        <text:list-item>
          <text:p text:style-name="P24">其餘事項：本所得視實際需要擇優面試，另如徵才未獲錄用者不再另行</text:p>
        </text:list-item>
      </text:list>
      <text:p text:style-name="P25"><text:span text:style-name="T26">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深坑區衛生所-王詩茹</meta:initial-creator>
    <dc:creator>深坑區衛生所-宋筱鈞</dc:creator>
    <meta:creation-date>2026-01-28T01:07:00Z</meta:creation-date>
    <dc:date>2026-01-28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