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style:vertical-align="baseline"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justify" style:vertical-align="baseline"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style:vertical-align="baseline"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style:vertical-align="baseline"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vertical-align="baseline"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201in" fo:padding-bottom="0in" fo:padding-right="0.0201in"/>
    </style:style>
    <style:style style:name="P9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vertical-align="baseline"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1"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style:vertical-align="baseline"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4"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9"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1"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2"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style:vertical-align="baseline"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style:vertical-align="baseline"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vertical-align="baseline" fo:margin-bottom="0.0833in" fo:line-height="0.3472in"/>
    </style:style>
    <style:style style:name="TableCell31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9" style:parent-style-name="內文" style:family="paragraph">
      <style:paragraph-properties fo:text-align="center" style:vertical-align="baseline"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style:vertical-align="baseline"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vertical-align="baseline"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vertical-align="baseline"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style:vertical-align="baseline"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vertical-align="baseline"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baseline"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7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201in" fo:padding-bottom="0in" fo:padding-right="0.0201in"/>
    </style:style>
    <style:style style:name="P67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62"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9" style:parent-style-name="內文" style:family="paragraph">
      <style:paragraph-properties style:vertical-align="baseline"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style:vertical-align="baseline"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style:vertical-align="baseline"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內文" style:family="paragraph">
      <style:paragraph-properties fo:text-align="justify" style:vertical-align="baseline" fo:line-height="0.2013in"/>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fo:line-height="0.2013in" fo:margin-left="0.7in" fo:text-indent="-0.3666in">
        <style:tab-stops/>
      </style:paragraph-properties>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P817" style:parent-style-name="內文" style:family="paragraph">
      <style:paragraph-properties fo:text-align="justify" fo:line-height="0.2013in" fo:margin-left="0.7083in" fo:text-indent="-0.375in">
        <style:tab-stops/>
      </style:paragraph-properties>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076in" style:letter-kerning="false" style:font-size-complex="12pt"/>
    </style:style>
    <style:style style:name="T826" style:parent-style-name="預設段落字型" style:family="text">
      <style:text-properties style:font-name="標楷體" style:font-name-asian="標楷體" style:font-name-complex="標楷體" fo:letter-spacing="0.0104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T868" style:parent-style-name="預設段落字型" style:family="text">
      <style:text-properties style:font-name="標楷體" style:font-name-asian="標楷體" style:font-name-complex="標楷體" fo:letter-spacing="0.0083in" style:letter-kerning="false" style:font-size-complex="12pt"/>
    </style:style>
    <style:style style:name="P869" style:parent-style-name="內文" style:family="paragraph">
      <style:paragraph-properties fo:text-align="justify" style:vertical-align="baseline" fo:line-height="0.2013in"/>
    </style:style>
    <style:style style:name="T870" style:parent-style-name="預設段落字型" style:family="text">
      <style:text-properties style:font-name="標楷體" style:font-name-asian="標楷體" style:font-name-complex="標楷體" fo:letter-spacing="0.0076in" style:letter-kerning="false" style:font-size-complex="12pt"/>
    </style:style>
    <style:style style:name="T871" style:parent-style-name="預設段落字型" style:family="text">
      <style:text-properties style:font-name="標楷體" style:font-name-asian="標楷體" style:font-name-complex="標楷體" fo:letter-spacing="0.0083in" style:letter-kerning="false" style:font-size-complex="12pt"/>
    </style:style>
    <style:style style:name="T872" style:parent-style-name="預設段落字型" style:family="text">
      <style:text-properties style:font-name="標楷體" style:font-name-asian="標楷體" style:font-name-complex="標楷體" fo:letter-spacing="0.0076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P874" style:parent-style-name="內文" style:family="paragraph">
      <style:paragraph-properties fo:text-align="justify" style:vertical-align="baseline" fo:line-height="0.2013in" fo:margin-left="0.7in" fo:text-indent="-0.3666in">
        <style:tab-stops/>
      </style:paragraph-properties>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T880" style:parent-style-name="預設段落字型" style:family="text">
      <style:text-properties style:font-name="標楷體" style:font-name-asian="標楷體" style:font-name-complex="標楷體" fo:letter-spacing="0.0083in" style:letter-kerning="false" style:font-size-complex="12pt"/>
    </style:style>
    <style:style style:name="P881"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2" style:parent-style-name="內文" style:family="paragraph">
      <style:paragraph-properties fo:text-align="justify" style:vertical-align="baseline" fo:line-height="0.2013in" fo:margin-left="0.7027in" fo:text-indent="-0.3694in">
        <style:tab-stops/>
      </style:paragraph-properties>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font-name-complex="標楷體" fo:letter-spacing="0.0083in"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T897" style:parent-style-name="預設段落字型" style:family="text">
      <style:text-properties style:font-name="標楷體" style:font-name-asian="標楷體" style:font-name-complex="標楷體" fo:letter-spacing="0.0083in"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內文" style:family="paragraph">
      <style:paragraph-properties fo:text-align="justify" style:vertical-align="baseline" fo:line-height="0.2013in"/>
    </style:style>
    <style:style style:name="T900" style:parent-style-name="預設段落字型" style:family="text">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fo:text-align="justify" style:vertical-align="baseline" fo:line-height="0.2013in"/>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P909"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P914"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P923"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924" style:parent-style-name="預設段落字型" style:family="text">
      <style:text-properties style:font-name="標楷體" style:font-name-asian="標楷體" style:font-name-complex="標楷體" fo:letter-spacing="0.0076in" style:letter-kerning="false" style:font-size-complex="12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font-name-complex="Arial"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T932" style:parent-style-name="預設段落字型" style:family="text">
      <style:text-properties style:font-name="標楷體" style:font-name-asian="標楷體" style:letter-kerning="false" style:font-size-complex="10pt"/>
    </style:style>
    <style:style style:name="T933" style:parent-style-name="預設段落字型" style:family="text">
      <style:text-properties style:font-name="標楷體" style:font-name-asian="標楷體" style:font-name-complex="標楷體" fo:letter-spacing="0.0076in" style:letter-kerning="false" style:font-size-complex="10pt"/>
    </style:style>
    <style:style style:name="P934"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5"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代。</text:span></text:p>
      <text:p text:style-name="P794"><text:span text:style-name="T795">四、「學歷」項：</text:span></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學歷有數個時，則依修業順</text:span><text:span text:style-name="T812">序逐筆填寫。國外學歷並依「國外學歷查證</text:span><text:span text:style-name="T813">(</text:span><text:span text:style-name="T814">驗</text:span><text:span text:style-name="T815">)</text:span><text:span text:style-name="T816">及認定作業要點」查證認定後登錄。初任公職者，以勾選「已畢業」之學歷為限，肄業及結業之學歷，毋須勾選。</text:span></text:p>
      <text:p text:style-name="P817"><text:span text:style-name="T818">(</text:span><text:span text:style-name="T819">二</text:span><text:span text:style-name="T820">)</text:span><text:span text:style-name="T821">「教育程度</text:span><text:span text:style-name="T822">(</text:span><text:span text:style-name="T823">學位</text:span><text:span text:style-name="T824">)</text:span><text:span text:style-name="T825">」</text:span><text:span text:style-name="T826">欄，請依下列分類選填：</text:span><text:span text:style-name="T827"><text:line-break/></text:span><text:span text:style-name="T828">10</text:span><text:span text:style-name="T829">國小</text:span><text:span text:style-name="T830"><text:s text:c="4"/>2l</text:span><text:span text:style-name="T831">國</text:span><text:span text:style-name="T832">(</text:span><text:span text:style-name="T833">初</text:span><text:span text:style-name="T834">)</text:span><text:span text:style-name="T835">中</text:span><text:span text:style-name="T836"><text:s text:c="4"/>22</text:span><text:span text:style-name="T837">初職</text:span><text:span text:style-name="T838"><text:s text:c="4"/>23</text:span><text:span text:style-name="T839">簡易師範</text:span><text:span text:style-name="T840"><text:s text:c="4"/>31</text:span><text:span text:style-name="T841">高中</text:span><text:span text:style-name="T842"><text:s text:c="4"/>32</text:span><text:span text:style-name="T843">高職</text:span><text:span text:style-name="T844"><text:s text:c="4"/>33</text:span><text:span text:style-name="T845">師範</text:span><text:span text:style-name="T846"><text:s text:c="4"/>41</text:span><text:span text:style-name="T847">二專</text:span><text:span text:style-name="T848"><text:s text:c="8"/>42</text:span><text:span text:style-name="T849">三專</text:span><text:span text:style-name="T850"><text:s text:c="4"/>43</text:span><text:span text:style-name="T851">五專</text:span><text:span text:style-name="T852"><text:s text:c="7"/>44</text:span><text:span text:style-name="T853">六年制醫專</text:span><text:span text:style-name="T854">(</text:span><text:span text:style-name="T855">舊制</text:span><text:span text:style-name="T856">) <text:s text:c="3"/>50</text:span><text:span text:style-name="T857">大學</text:span><text:span text:style-name="T858">(</text:span><text:span text:style-name="T859">含軍校、警校取得學士學位者</text:span><text:span text:style-name="T860">)</text:span><text:span text:style-name="T861"><text:s text:c="2"/>51</text:span><text:span text:style-name="T862">二技</text:span><text:span text:style-name="T863"><text:s text:c="7"/>52</text:span><text:span text:style-name="T864">四技</text:span><text:span text:style-name="T865"><text:s text:c="4"/>60</text:span><text:span text:style-name="T866">碩士</text:span><text:span text:style-name="T867"><text:s text:c="5"/>70</text:span><text:span text:style-name="T868">博士</text:span></text:p>
      <text:p text:style-name="P869"><text:span text:style-name="T870">五、「</text:span><text:span text:style-name="T871">考試</text:span><text:span text:style-name="T872">」及「專門職業及技術人員資格或檢覈」</text:span><text:span text:style-name="T873">項：</text:span></text:p>
      <text:p text:style-name="P874"><text:span text:style-name="T875">(</text:span><text:span text:style-name="T876">一</text:span><text:span text:style-name="T877">)</text:span><text:span text:style-name="T878">「考試</text:span><text:span text:style-name="T879">」</text:span><text:span text:style-name="T880">指考選機關舉辦之各類公職考試及格並取得及格證書者，請按先後順序全部填載，不得遺漏。</text:span></text:p>
      <text:p text:style-name="P881">(二)「類科別」欄，填寫考試及格之職系類科。</text:p>
      <text:p text:style-name="P882"><text:span text:style-name="T883">(</text:span><text:span text:style-name="T884">三</text:span><text:span text:style-name="T885">)</text:span><text:span text:style-name="T886">專門職業及技術人員資格或檢覈之「考試或檢覈及格證書」，指參加專門職業及技術人員考試及格</text:span><text:span text:style-name="T887">並取得</text:span><text:span text:style-name="T888">及格證書者</text:span><text:span text:style-name="T889">，</text:span><text:span text:style-name="T890">或經考選機關檢覈及</text:span><text:span text:style-name="T891">(</text:span><text:span text:style-name="T892">合</text:span><text:span text:style-name="T893">)</text:span><text:span text:style-name="T894">格</text:span><text:span text:style-name="T895">並取得證書者</text:span><text:span text:style-name="T896">。</text:span><text:span text:style-name="T897">請按先後順序全部填載，不得遺漏。</text:span><text:span text:style-name="T898">公職候選人檢覈資格免填。</text:span></text:p>
      <text:p text:style-name="P899"><text:span text:style-name="T900">六、「專長及語言能力」項：</text:span></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s/></text:p>
      <text:p text:style-name="P904">A005:烹飪廚藝。</text:p>
      <text:p text:style-name="P905">若有其他專長項目僅填專長，不填編號。</text:p>
      <text:p text:style-name="P906">(三)語言類別欄，包含本國語言及外國語言。</text:p>
      <text:p text:style-name="P907"><text:span text:style-name="T908">七、「兵役」項：</text:span></text:p>
      <text:p text:style-name="P909"><text:span text:style-name="T910">(</text:span><text:span text:style-name="T911">一</text:span><text:span text:style-name="T912">)</text:span><text:span text:style-name="T913">凡已服役者均應填寫。</text:span></text:p>
      <text:p text:style-name="P914"><text:span text:style-name="T915">(</text:span><text:span text:style-name="T916">二</text:span><text:span text:style-name="T917">)</text:span><text:span text:style-name="T918">「役別」、「軍種」、「官</text:span><text:span text:style-name="T919">(</text:span><text:span text:style-name="T920">兵</text:span><text:span text:style-name="T921">)</text:span><text:span text:style-name="T922">科」、「退伍軍階」、「服役期間」等請依照退伍令記載填寫。</text:span></text:p>
      <text:p text:style-name="P923"><text:span text:style-name="T924">八、</text:span><text:span text:style-name="T925">「</text:span><text:span text:style-name="T926">身心障礙</text:span><text:span text:style-name="T927">註記」之「種類」及「等級」欄，請參考</text:span><text:span text:style-name="T928">身心障礙手冊填寫。</text:span><text:span text:style-name="T929">「</text:span><text:span text:style-name="T930">原住民族</text:span><text:span text:style-name="T931">註記」，以經戶政機關依</text:span><text:span text:style-name="T932">原住民民族別認定辦法</text:span><text:span text:style-name="T933">完成登記者為限，又「身分別」欄，請填平地或山地。</text:span></text:p>
      <text:p text:style-name="P934">九、本表填表人所填各欄，經各服務機關人事單位查對無訛後，除填表人簽名或蓋章外，機關首長、人事主管及承辦人員３欄位，請蓋職章，無職章者請蓋職名章，無職名章者請簽名。</text:p>
      <text:p text:style-name="P93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9"/>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90">-</text:span><text:span text:style-name="頁碼"><text:page-number text:fixed="false">１</text:page-number></text:span><text:span text:style-name="T391">-</text:span></text:p></draw:text-box><svg:title/><svg:desc/></draw:frame></text:p>
      </style:footer>
    </style:master-page>
    <style:master-page style:name="MP2" style:page-layout-name="PL2">
      <style:header>
        <text:p text:style-name="P69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00">-</text:span><text:span text:style-name="頁碼"><text:page-number text:fixed="false">１</text:page-number></text:span><text:span text:style-name="T701">-</text:span></text:p></draw:text-box><svg:title/><svg:desc/></draw:frame></text:p>
      </style:footer>
    </style:master-page>
    <style:master-page style:name="MP3" style:page-layout-name="PL3">
      <style:header>
        <text:p text:style-name="P77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79">-</text:span><text:span text:style-name="頁碼"><text:page-number text:fixed="false">１</text:page-number></text:span><text:span text:style-name="T7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廖雅惠</meta:initial-creator>
    <dc:creator>廖雅惠</dc:creator>
    <meta:creation-date>2024-11-18T05:54:00Z</meta:creation-date>
    <dc:date>2024-11-18T05:54:00Z</dc:date>
    <meta:template xlink:href="Normal.dotm" xlink:type="simple"/>
    <meta:editing-cycles>2</meta:editing-cycles>
    <meta:editing-duration>PT60S</meta:editing-duration>
    <meta:document-statistic meta:page-count="4" meta:paragraph-count="5" meta:word-count="405" meta:character-count="2710" meta:row-count="19" meta:non-whitespace-character-count="2310"/>
  </office:meta>
</office:document-meta>
</file>