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6798in" text:min-label-width="0.5in" text:list-level-position-and-space-mode="label-alignment">
          <style:list-level-label-alignment text:label-followed-by="listtab" fo:margin-left="-0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465in" text:min-label-width="0.3333in" text:list-level-position-and-space-mode="label-alignment">
          <style:list-level-label-alignment text:label-followed-by="listtab" fo:margin-left="-0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4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7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  <style:text-properties style:font-name="標楷體"/>
      </text:list-level-style-bullet>
      <text:list-level-style-bullet text:level="2" text:bullet-char="•">
        <style:list-level-properties text:space-before="0.5263in" text:min-label-width="0.1673in" text:list-level-position-and-space-mode="label-alignment">
          <style:list-level-label-alignment text:label-followed-by="listtab" fo:margin-left="0.6937in" fo:text-indent="-0.1673in"/>
        </style:list-level-properties>
      </text:list-level-style-bullet>
      <text:list-level-style-bullet text:level="3" text:bullet-char="•">
        <style:list-level-properties text:space-before="1.0395in" text:min-label-width="0.1673in" text:list-level-position-and-space-mode="label-alignment">
          <style:list-level-label-alignment text:label-followed-by="listtab" fo:margin-left="1.2069in" fo:text-indent="-0.1673in"/>
        </style:list-level-properties>
      </text:list-level-style-bullet>
      <text:list-level-style-bullet text:level="4" text:bullet-char="•">
        <style:list-level-properties text:space-before="1.5527in" text:min-label-width="0.1673in" text:list-level-position-and-space-mode="label-alignment">
          <style:list-level-label-alignment text:label-followed-by="listtab" fo:margin-left="1.7201in" fo:text-indent="-0.1673in"/>
        </style:list-level-properties>
      </text:list-level-style-bullet>
      <text:list-level-style-bullet text:level="5" text:bullet-char="•">
        <style:list-level-properties text:space-before="2.0659in" text:min-label-width="0.1673in" text:list-level-position-and-space-mode="label-alignment">
          <style:list-level-label-alignment text:label-followed-by="listtab" fo:margin-left="2.2333in" fo:text-indent="-0.1673in"/>
        </style:list-level-properties>
      </text:list-level-style-bullet>
      <text:list-level-style-bullet text:level="6" text:bullet-char="•">
        <style:list-level-properties text:space-before="2.5791in" text:min-label-width="0.1673in" text:list-level-position-and-space-mode="label-alignment">
          <style:list-level-label-alignment text:label-followed-by="listtab" fo:margin-left="2.7465in" fo:text-indent="-0.1673in"/>
        </style:list-level-properties>
      </text:list-level-style-bullet>
      <text:list-level-style-bullet text:level="7" text:bullet-char="•">
        <style:list-level-properties text:space-before="3.0923in" text:min-label-width="0.1673in" text:list-level-position-and-space-mode="label-alignment">
          <style:list-level-label-alignment text:label-followed-by="listtab" fo:margin-left="3.2597in" fo:text-indent="-0.1673in"/>
        </style:list-level-properties>
      </text:list-level-style-bullet>
      <text:list-level-style-bullet text:level="8" text:bullet-char="•">
        <style:list-level-properties text:space-before="3.6055in" text:min-label-width="0.1673in" text:list-level-position-and-space-mode="label-alignment">
          <style:list-level-label-alignment text:label-followed-by="listtab" fo:margin-left="3.7729in" fo:text-indent="-0.1673in"/>
        </style:list-level-properties>
      </text:list-level-style-bullet>
      <text:list-level-style-bullet text:level="9" text:bullet-char="•">
        <style:list-level-properties text:space-before="4.1187in" text:min-label-width="0.1673in" text:list-level-position-and-space-mode="label-alignment">
          <style:list-level-label-alignment text:label-followed-by="listtab" fo:margin-left="4.2861in" fo:text-indent="-0.1673in"/>
        </style:list-level-properties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F0" style:family="paragraph">
      <style:paragraph-properties fo:break-before="page" style:snap-to-layout-grid="true" fo:text-align="center" fo:margin-bottom="0.0833in" style:line-height-at-least="0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top="0.018in">
        <style:tab-stops>
          <style:tab-stop style:type="left" style:position="3.0916in"/>
          <style:tab-stop style:type="left" style:position="4.009in"/>
          <style:tab-stop style:type="left" style:position="4.925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margin-top="0.1in" fo:line-height="115%" fo:margin-left="0.9951in">
        <style:tab-stops>
          <style:tab-stop style:type="left" style:position="1.611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1" style:parent-style-name="內文" style:family="paragraph">
      <style:paragraph-properties fo:line-height="115%" fo:margin-left="0.0777in" fo:text-indent="0.9166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Times New Roman" style:font-name-asian="Times New Roman" style:font-name-complex="Times New Roman" fo:color="#FF0000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2" style:parent-style-name="內文" style:family="paragraph">
      <style:paragraph-properties fo:line-height="115%" fo:margin-left="0.0777in" fo:text-indent="0.9166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 style:font-name-complex="Times New Roman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5" style:parent-style-name="預設段落字型" style:family="text">
      <style:text-properties style:font-name="Times New Roman" style:font-name-asian="Times New Roman" style:font-name-complex="Times New Roman" fo:color="#FF0000" style:letter-kerning="false" style:font-size-complex="12pt"/>
    </style:style>
    <style:style style:name="T36" style:parent-style-name="預設段落字型" style:family="text">
      <style:text-properties style:font-name="Times New Roman" style:font-name-asian="Times New Roman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margin-top="0.1125in" fo:line-height="115%" fo:margin-left="0.0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fo:margin-top="0.1125in" fo:line-height="150%" fo:margin-left="0.0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54" style:parent-style-name="內文" style:family="paragraph">
      <style:paragraph-properties fo:text-align="justify" fo:margin-left="0.9916in" fo:margin-right="0.1888in" fo:text-indent="-0.5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P62" style:parent-style-name="內文" style:family="paragraph">
      <style:paragraph-properties fo:text-align="justify" fo:margin-top="0.0076in" fo:margin-left="0.9916in" fo:margin-right="0.1881in" fo:text-indent="-0.5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letter-spacing="-0.027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fo:text-align="justify" fo:margin-top="0.0076in" fo:margin-bottom="0.1666in" fo:margin-left="0.9916in" fo:margin-right="0.1881in" fo:text-indent="-0.5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FF0000" fo:letter-spacing="-0.002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fo:margin-top="0.0069in" fo:line-height="150%" fo:margin-left="0.0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text-align="justify" fo:margin-left="0.9916in" fo:margin-right="0.1888in" fo:text-indent="-0.5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letter-spacing="-0.0506in" style:letter-kerning="false" style:text-position="4.1% 100%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text-position="4.1% 100%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letter-spacing="-0.027in" style:letter-kerning="false" style:text-position="4.1% 100%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text-align="justify" fo:margin-left="0.9916in" fo:margin-right="0.1888in" fo:text-indent="-0.5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P109" style:parent-style-name="內文" style:family="paragraph">
      <style:paragraph-properties fo:margin-top="0.0076in" fo:margin-left="0.45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fo:text-align="justify" fo:margin-top="0.0319in" fo:margin-bottom="0.1666in" fo:margin-left="0.9916in" fo:margin-right="0.1881in" fo:text-indent="-0.5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FF0000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FF0000" fo:letter-spacing="-0.00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4" style:parent-style-name="內文" style:family="paragraph">
      <style:paragraph-properties fo:margin-top="0.0069in" fo:line-height="150%" fo:margin-left="0.077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125" style:parent-style-name="內文" style:family="paragraph">
      <style:paragraph-properties fo:text-align="justify" fo:margin-bottom="0.1666in" fo:margin-left="0.9916in" fo:margin-right="0.1881in" fo:text-indent="-0.5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27" style:parent-style-name="內文" style:family="paragraph">
      <style:paragraph-properties fo:margin-top="0.0076in" fo:margin-bottom="0.1666in" fo:line-height="150%" fo:margin-left="0.0777in" fo:margin-right="0.1604in">
        <style:tab-stops>
          <style:tab-stop style:type="left" style:position="1.5298in"/>
          <style:tab-stop style:type="left" style:position="2.0298in"/>
          <style:tab-stop style:type="left" style:position="2.5298in"/>
          <style:tab-stop style:type="left" style:position="3.2215in"/>
          <style:tab-stop style:type="left" style:position="4.6694in"/>
          <style:tab-stop style:type="left" style:position="5.169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scale="95%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style:font-size-complex="12pt"/>
    </style:style>
    <style:style style:name="P130" style:parent-style-name="內文" style:family="paragraph">
      <style:paragraph-properties fo:margin-top="0.0076in" fo:margin-bottom="0.1666in" fo:line-height="150%" fo:margin-left="0.0777in" fo:margin-right="0.1604in">
        <style:tab-stops>
          <style:tab-stop style:type="left" style:position="1.5298in"/>
          <style:tab-stop style:type="left" style:position="2.0298in"/>
          <style:tab-stop style:type="left" style:position="2.5298in"/>
          <style:tab-stop style:type="left" style:position="3.2215in"/>
          <style:tab-stop style:type="left" style:position="4.6694in"/>
          <style:tab-stop style:type="left" style:position="5.169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FF0000"/>
    </style:style>
    <style:style style:name="T132" style:parent-style-name="預設段落字型" style:family="text">
      <style:text-properties style:font-name="標楷體" style:font-name-asian="標楷體" style:font-weight-complex="bold" fo:color="#FF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letter-spacing="0.0166in" style:letter-kerning="false" style:font-size-complex="12pt"/>
    </style:style>
    <style:style style:name="P148" style:parent-style-name="內文" style:family="paragraph">
      <style:paragraph-properties fo:margin-top="0.0076in" fo:line-height="150%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151" style:parent-style-name="內文" style:family="paragraph">
      <style:paragraph-properties fo:margin-left="0.45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506in" style:letter-kerning="false" style:text-position="4.1% 100%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55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59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61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-0.0006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letter-spacing="-0.0006in" style:letter-kerning="false" style:text-position="4.1% 100%" style:font-size-complex="12pt"/>
    </style:style>
    <style:style style:name="P167" style:parent-style-name="內文" style:family="paragraph">
      <style:paragraph-properties fo:margin-left="0.458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5" style:parent-style-name="內文" style:family="paragraph">
      <style:paragraph-properties fo:margin-top="0.0076in" fo:line-height="150%" fo:margin-left="0.0777in" fo:margin-right="0.15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scale="95%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text-scale="95%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FF0000" style:text-scale="95%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text-scale="95%" style:letter-kerning="false" style:font-size-complex="12pt"/>
    </style:style>
    <style:style style:name="P181" style:parent-style-name="內文" style:family="paragraph">
      <style:paragraph-properties fo:text-align="justify" fo:margin-left="0.9916in" fo:margin-right="0.1881in" fo:text-indent="-0.5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92" style:parent-style-name="內文" style:family="paragraph">
      <style:paragraph-properties fo:margin-top="0.0076in" fo:margin-bottom="0.1666in" fo:margin-left="0.0777in" fo:text-indent="0.3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letter-spacing="-0.0187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letter-spacing="-0.018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02" style:parent-style-name="內文" style:family="paragraph">
      <style:paragraph-properties fo:margin-top="0.0076in" fo:line-height="115%" fo:margin-left="0.402in" fo:margin-right="0.1729in" fo:text-indent="-0.2951in">
        <style:tab-stops>
          <style:tab-stop style:type="left" style:position="1.6784in"/>
          <style:tab-stop style:type="left" style:position="2.1784in"/>
          <style:tab-stop style:type="left" style:position="2.6784in"/>
          <style:tab-stop style:type="left" style:position="3.8451in"/>
          <style:tab-stop style:type="left" style:position="4.3451in"/>
          <style:tab-stop style:type="left" style:position="4.845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P210" style:parent-style-name="內文" style:family="paragraph">
      <style:paragraph-properties fo:text-align="justify" fo:margin-left="0.9916in" fo:margin-right="0.1854in" fo:text-indent="-0.5354in">
        <style:tab-stops>
          <style:tab-stop style:type="left" style:position="1.760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letter-spacing="-0.0486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color="#FF0000" fo:letter-spacing="0.0006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color="#FF0000" fo:letter-spacing="0.0006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color="#FF0000" fo:letter-spacing="0.0006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color="#FF0000" fo:letter-spacing="0.0006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Times New Roman" style:font-name-complex="Times New Roman" fo:letter-spacing="0.0006in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color="#FF0000" fo:letter-spacing="-0.002i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color="#FF0000" fo:letter-spacing="-0.002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color="#FF0000" fo:letter-spacing="-0.002i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margin-top="0.0069in" fo:margin-left="0.458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6" style:parent-style-name="內文" style:family="paragraph">
      <style:paragraph-properties fo:margin-top="0.0069in" fo:margin-left="0.886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2" style:parent-style-name="內文" style:family="paragraph">
      <style:paragraph-properties fo:margin-top="0.0069in" fo:margin-left="0.886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8" style:parent-style-name="內文" style:family="paragraph">
      <style:paragraph-properties fo:margin-top="0.0069in" fo:margin-left="1.0819in" fo:text-indent="-0.19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8" style:parent-style-name="內文" style:family="paragraph">
      <style:paragraph-properties fo:margin-top="0.0069in" fo:margin-left="0.886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text-scale="95%" style:letter-kerning="fals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P262" style:parent-style-name="內文" style:family="paragraph">
      <style:paragraph-properties fo:margin-bottom="0.1666in" fo:margin-left="0.9916in" fo:text-indent="-0.5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letter-spacing="-0.0506i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letter-spacing="-0.0062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letter-spacing="0.018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68" style:parent-style-name="內文" style:family="paragraph">
      <style:paragraph-properties fo:margin-top="0.0076in" fo:margin-bottom="0.1666in" fo:line-height="115%" fo:margin-left="0.3736in" fo:margin-right="0.0618in" fo:text-indent="-0.295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letter-spacing="-0.0034i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80" style:parent-style-name="內文" style:family="paragraph">
      <style:paragraph-properties fo:margin-top="0.0076in" fo:line-height="115%" fo:margin-left="0.3736in" fo:margin-right="0.0618in" fo:text-indent="-0.2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283" style:parent-style-name="內文" style:family="paragraph">
      <style:paragraph-properties fo:margin-left="0.4923in" fo:margin-right="0.0618in" fo:text-indent="-0.0361in">
        <style:tab-stops>
          <style:tab-stop style:type="left" style:position="4.736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color="#FF0000" fo:letter-spacing="0.0006in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FF0000" fo:letter-spacing="0.0006in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94" style:parent-style-name="內文" style:family="paragraph">
      <style:paragraph-properties fo:margin-top="0.0076in" fo:line-height="150%" fo:margin-left="0.077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297" style:parent-style-name="內文" style:family="paragraph">
      <style:paragraph-properties fo:margin-left="0.9916in" fo:margin-right="0.0618in" fo:text-indent="-0.5354in">
        <style:tab-stops>
          <style:tab-stop style:type="left" style:position="4.237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FF0000" style:letter-kerning="false" style:text-position="4.1% 100%" style:font-size-complex="12pt"/>
    </style:style>
    <style:style style:name="P302" style:parent-style-name="內文" style:family="paragraph">
      <style:paragraph-properties fo:margin-left="0.9916in" fo:margin-right="0.0618in" fo:text-indent="-0.5354in">
        <style:tab-stops>
          <style:tab-stop style:type="left" style:position="4.2375in"/>
        </style:tab-stops>
      </style:paragraph-properties>
      <style:text-properties style:font-name="標楷體" style:font-name-asian="標楷體" style:font-name-complex="Times New Roman" style:letter-kerning="false" style:text-position="4.1% 100%" style:font-size-complex="12pt"/>
    </style:style>
    <style:style style:name="P303" style:parent-style-name="內文" style:family="paragraph">
      <style:paragraph-properties fo:margin-top="0.0076in" fo:margin-left="0.502in" fo:margin-right="0.0618in" fo:text-indent="-0.3937in">
        <style:tab-stops>
          <style:tab-stop style:type="left" style:position="1.5784in"/>
          <style:tab-stop style:type="left" style:position="2.0784in"/>
          <style:tab-stop style:type="left" style:position="2.5784in"/>
          <style:tab-stop style:type="left" style:position="3.7451in"/>
          <style:tab-stop style:type="left" style:position="4.2451in"/>
          <style:tab-stop style:type="left" style:position="4.7451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26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9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9in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letter-spacing="-0.0319i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letter-spacing="-0.002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letter-spacing="-0.0319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color="#FF0000" fo:letter-spacing="0.0006i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letter-spacing="0.0006i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21" style:parent-style-name="內文" style:family="paragraph">
      <style:paragraph-properties fo:margin-top="0.0076in" fo:line-height="150%" fo:margin-left="0.077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24" style:parent-style-name="內文" style:family="paragraph">
      <style:paragraph-properties fo:margin-left="0.456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25" style:parent-style-name="內文" style:family="paragraph">
      <style:paragraph-properties fo:margin-left="0.9916in" fo:margin-right="0.0618in" fo:text-indent="-0.5354in">
        <style:tab-stops>
          <style:tab-stop style:type="left" style:position="4.237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text-position="4.1% 100%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33" style:parent-style-name="內文" style:family="paragraph">
      <style:paragraph-properties fo:margin-top="0.0076in" fo:line-height="150%" fo:margin-left="0.5902in" fo:text-indent="-0.512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2" style:parent-style-name="內文" style:family="paragraph">
      <style:paragraph-properties fo:text-align="justify" fo:margin-top="0.0076in" fo:line-height="150%" fo:margin-left="0.5902in" fo:margin-right="0.0618in" fo:text-indent="-0.51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letter-spacing="0.0173in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8" style:parent-style-name="內文" style:family="paragraph">
      <style:paragraph-properties fo:margin-top="0.0069in" fo:line-height="150%" fo:margin-left="0.077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55" style:parent-style-name="內文" style:family="paragraph">
      <style:paragraph-properties fo:line-height="150%" fo:margin-left="0.077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56" style:parent-style-name="內文" style:family="paragraph">
      <style:paragraph-properties fo:text-align="justify" fo:margin-top="0.0319in" fo:line-height="115%" fo:margin-left="0.3937in" fo:margin-right="4.1909in">
        <style:tab-stops>
          <style:tab-stop style:type="left" style:position="2.3062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P359" style:parent-style-name="內文" style:family="paragraph">
      <style:paragraph-properties fo:text-align="justify" fo:margin-top="0.0319in" fo:line-height="115%" fo:margin-left="0.3937in" fo:margin-right="4.1909in">
        <style:tab-stops>
          <style:tab-stop style:type="left" style:position="2.306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1" style:parent-style-name="內文" style:family="paragraph">
      <style:paragraph-properties fo:text-align="justify" fo:margin-top="0.0319in" fo:line-height="115%" fo:margin-left="0.3937in" fo:margin-right="4.1909in">
        <style:tab-stops>
          <style:tab-stop style:type="left" style:position="2.3062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P364" style:parent-style-name="內文" style:family="paragraph">
      <style:paragraph-properties fo:text-align="justify" fo:margin-top="0.0319in" fo:line-height="115%" fo:margin-left="0.3937in" fo:margin-right="4.1909in">
        <style:tab-stops>
          <style:tab-stop style:type="left" style:position="2.306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65" style:parent-style-name="內文" style:family="paragraph">
      <style:paragraph-properties fo:margin-top="0.018in" fo:line-height="115%" fo:margin-left="0.3937in" fo:margin-right="3.7006in">
        <style:tab-stops>
          <style:tab-stop style:type="left" style:position="0.018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fo:letter-spacing="-0.0006i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fo:color="#FF0000" fo:letter-spacing="-0.0006in" style:letter-kerning="false" style:font-size-complex="12pt"/>
    </style:style>
    <style:style style:name="P372" style:parent-style-name="內文" style:family="paragraph">
      <style:paragraph-properties fo:margin-top="0.018in" fo:line-height="115%" fo:margin-left="0.3937in" fo:margin-right="3.9006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73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P377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/>
    </style:style>
    <style:style style:name="P380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81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82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83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84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85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86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87" style:parent-style-name="內文" style:family="paragraph">
      <style:paragraph-properties fo:margin-top="0.018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Times New Roman" style:font-name-complex="Times New Roma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95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96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97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98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399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00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01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02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03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04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05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06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07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08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09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10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11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12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13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14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15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16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17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18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19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name="P420" style:parent-style-name="內文" style:family="paragraph">
      <style:paragraph-properties fo:margin-top="0.0069in" fo:line-height="115%" fo:margin-left="0.3937in" fo:margin-right="0.159in">
        <style:tab-stops>
          <style:tab-stop style:type="left" style:position="0.018in"/>
        </style:tab-stops>
      </style:paragraph-properties>
      <style:text-properties style:font-name="標楷體" style:font-name-asian="標楷體" style:font-name-complex="Times New Roman" fo:color="#FF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20402567"/><text:bookmark-start text:name="_Hlk223360624"/><text:bookmark-start text:name="_Hlk221619119"/><text:span text:style-name="T2"><draw:frame draw:z-index="251677696" draw:id="id0" draw:style-name="a0" draw:name="文字方塊 2" text:anchor-type="paragraph" svg:x="0in" svg:y="0.01458in" svg:width="1.70833in" svg:height="1.53611in" style:rel-width="scale" style:rel-height="scale"><draw:text-box><text:p text:style-name="清單段落"><text:span text:style-name="T3">11</text:span><text:span text:style-name="T4">5</text:span><text:span text:style-name="T5">.</text:span><text:span text:style-name="T6">3</text:span><text:span text:style-name="T7">.</text:span><text:span text:style-name="T8">13</text:span><text:span text:style-name="T9">版</text:span></text:p></draw:text-box><svg:title/><svg:desc/></draw:frame></text:span><text:span text:style-name="T10"><draw:custom-shape svg:x="6.34559in" svg:y="-0.02847in" svg:width="0.88333in" svg:height="0.35417in" draw:z-index="251873280" draw:id="id1" draw:style-name="a1" draw:name="Rectangle 2" text:anchor-type="paragraph"><svg:title/><svg:desc/><text:p text:style-name="P11">附件5-1</text:p><draw:enhanced-geometry draw:type="non-primitive" svg:viewBox="0 0 21600 21600" draw:enhanced-path="M 0 0 L 21600 0 21600 21600 0 21600 Z N"/></draw:custom-shape></text:span></text:p>
      <text:p text:style-name="P12"><text:s text:c="5"/><text:bookmark-end text:name="_Hlk220402567"/>國立政治大學校外實習合約書範本(三方/□僱傭關係版本)</text:p>
      <text:p text:style-name="P13"><text:span text:style-name="T14">立合約書人：</text:span><text:span text:style-name="T15"><text:line-break/></text:span><text:span text:style-name="T16">(</text:span><text:span text:style-name="T17">合作機構</text:span><text:span text:style-name="T18">)<text:s/></text:span><text:span text:style-name="T19"><text:s text:c="26"/></text:span><text:span text:style-name="T20">（以下簡稱甲方）</text:span></text:p>
      <text:p text:style-name="P21"><text:span text:style-name="T22">(</text:span><text:span text:style-name="T23">大專校院</text:span><text:span text:style-name="T24">)</text:span><text:span text:style-name="T25"><text:s text:c="6"/></text:span><text:span text:style-name="T26">國立</text:span><text:span text:style-name="T27">政治</text:span><text:span text:style-name="T28">大學</text:span><text:span text:style-name="T29"><text:s text:c="4"/></text:span><text:span text:style-name="T30"><text:s text:c="5"/></text:span><text:span text:style-name="T31">（以下簡稱乙方）</text:span></text:p>
      <text:p text:style-name="P32"><text:span text:style-name="T33"><text:s/>(</text:span><text:span text:style-name="T34">實習學生</text:span><text:span text:style-name="T35">)</text:span><text:span text:style-name="T36"><text:s text:c="27"/></text:span><text:span text:style-name="T37">（以下簡稱丙方）</text:span><text:span text:style-name="T38"><text:s text:c="20"/></text:span></text:p>
      <text:p text:style-name="P39"><text:span text:style-name="T40">甲乙雙方共同辦理校外實習教育事宜</text:span><text:span text:style-name="T41">，</text:span><text:span text:style-name="T42">依「專科以上學校產學合作實施辦法」及「勞動基準法」等相關勞動法令規定，採工作型校外</text:span><text:span text:style-name="T43">實習，由甲方聘任</text:span><text:span text:style-name="T44">丙方</text:span><text:span text:style-name="T45">為正式員工</text:span><text:span text:style-name="T46">(</text:span><text:span text:style-name="T47">具僱傭關係</text:span><text:span text:style-name="T48">)</text:span><text:span text:style-name="T49">，經</text:span><text:span text:style-name="T50">三方</text:span><text:span text:style-name="T51">共同協議訂定條款如下：<text:s/></text:span></text:p>
      <text:p text:style-name="P52"><text:span text:style-name="T53">一、甲方之職責：</text:span></text:p>
      <text:p text:style-name="P54"><text:span text:style-name="T55">（一）</text:span><text:span text:style-name="T56"><text:s/></text:span><text:span text:style-name="T57">參與校外實習課程規劃，並依學生個別實習計畫提供</text:span><text:span text:style-name="T58">丙方</text:span><text:span text:style-name="T59">相關實務訓練，安排實</text:span><text:span text:style-name="T60">習工作單位分配、工作時段以進行各種實務技能訓練培育人才</text:span><text:span text:style-name="T61">。</text:span></text:p>
      <text:p text:style-name="P62"><text:span text:style-name="T63">（二）</text:span><text:span text:style-name="T64"><text:s/></text:span><text:span text:style-name="T65">負責</text:span><text:span text:style-name="T66">丙方</text:span><text:span text:style-name="T67">實習前之安全講</text:span><text:span text:style-name="T68">習、</text:span><text:span text:style-name="T69">實習場所安全防護設備之配置及相</text:span><text:span text:style-name="T70">關</text:span><text:span text:style-name="T71">職業安全衛生措施之規劃。</text:span></text:p>
      <text:p text:style-name="P72"><text:span text:style-name="T73">（三）</text:span><text:span text:style-name="T74"><text:s/></text:span><text:span text:style-name="T75">接受乙方</text:span><text:span text:style-name="T76">不</text:span><text:span text:style-name="T77">定期實地訪視，並與乙方指派之專責輔導教師共同負責輔導</text:span><text:span text:style-name="T78">丙方</text:span><text:span text:style-name="T79">，及參</text:span><text:span text:style-name="T80">與實習成績考核。</text:span></text:p>
      <text:h text:style-name="P81" text:outline-level="2"><text:span text:style-name="T82">二、乙方之職責：</text:span></text:h>
      <text:p text:style-name="P83"><text:span text:style-name="T84">（一）</text:span><text:span text:style-name="T85"><text:s/></text:span><text:span text:style-name="T86">依</text:span><text:span text:style-name="T87">專科以上學校產學合作實施辦法</text:span><text:span text:style-name="T88">及國</text:span><text:span text:style-name="T89">立政治大學</text:span><text:span text:style-name="T90">學生實習辦法</text:span><text:span text:style-name="T91">成立各級校外實習委員</text:span><text:span text:style-name="T92">會，</text:span><text:span text:style-name="T93">並負責校外</text:span><text:span text:style-name="T94">實習機制相關任務事項。</text:span></text:p>
      <text:p text:style-name="P95"><text:span text:style-name="T96">（二） 依系科發展及專業核心能力妥善規劃校外實習課程</text:span><text:span text:style-name="T97">（</text:span><text:span text:style-name="T98">開課</text:span><text:span text:style-name="T99">課程名稱</text:span><text:span text:style-name="T100"><text:s/></text:span><text:span text:style-name="T101">___文字___</text:span><text:span text:style-name="T102"><text:s/>/</text:span><text:span text:style-name="T103">□必修□選修/</text:span><text:span text:style-name="T104">___</text:span><text:span text:style-name="T105">數字</text:span><text:span text:style-name="T106">_____</text:span><text:span text:style-name="T107">學分）</text:span><text:span text:style-name="T108">，並於實習前為丙方訂定「學生個別實習計畫」。</text:span></text:p>
      <text:p text:style-name="P109"><text:span text:style-name="T110">（三）</text:span><text:span text:style-name="T111"><text:s/></text:span><text:span text:style-name="T112">乙方負責進行甲方實習機構工作環境安全性及實習權益之評估。</text:span></text:p>
      <text:p text:style-name="P113"><text:span text:style-name="T114">（四）</text:span><text:span text:style-name="T115"><text:s/></text:span><text:span text:style-name="T116">乙方應指派實習輔導老師，</text:span><text:span text:style-name="T117">不</text:span><text:span text:style-name="T118">定期赴甲方進行實地訪視及輔導，瞭解</text:span><text:span text:style-name="T119">丙方</text:span><text:span text:style-name="T120">學習適應</text:span><text:span text:style-name="T121">狀況及甲方依實習合約執行之情形，並與甲方共同輔導</text:span><text:span text:style-name="T122">丙方</text:span><text:span text:style-name="T123">。</text:span></text:p>
      <text:h text:style-name="P124" text:outline-level="2">三、丙方之職責：</text:h>
      <text:p text:style-name="P125"><text:span text:style-name="T126">遵守甲方之指導與監督、系所實習相關規定以及乙方實習規範。</text:span></text:p>
      <text:p text:style-name="P127"><text:span text:style-name="T128">四、</text:span><text:span text:style-name="T129">實習期間：</text:span></text:p>
      <text:p text:style-name="P130"><text:span text:style-name="T131">□全學年實習□寒假實習□暑假實習□單一學期實習□學期期間</text:span><text:span text:style-name="T132">。</text:span><text:span text:style-name="T133">實習</text:span><text:span text:style-name="T134">自民國</text:span><text:span text:style-name="T135"><text:s text:c="5"/></text:span><text:span text:style-name="T136">年</text:span><text:span text:style-name="T137"><text:s text:c="5"/></text:span><text:span text:style-name="T138">月</text:span><text:span text:style-name="T139"><text:s text:c="5"/></text:span><text:span text:style-name="T140">日起至民國</text:span><text:span text:style-name="T141"><text:s text:c="5"/></text:span><text:span text:style-name="T142">年</text:span><text:span text:style-name="T143"><text:s text:c="5"/></text:span><text:span text:style-name="T144">月</text:span><text:span text:style-name="T145"><text:s text:c="5"/></text:span><text:span text:style-name="T146">日。</text:span><text:span text:style-name="T147"><text:s/></text:span></text:p>
      <text:p text:style-name="P148"><text:span text:style-name="T149">五、</text:span><text:span text:style-name="T150">實習場所：</text:span></text:p>
      <text:p text:style-name="P151"><text:span text:style-name="T152">（一）</text:span><text:span text:style-name="T153"><text:s/></text:span><text:span text:style-name="T154">實習地點：○○公司</text:span><text:span text:style-name="T155">(</text:span><text:span text:style-name="T156">○○縣</text:span><text:span text:style-name="T157">(</text:span><text:span text:style-name="T158">市</text:span><text:span text:style-name="T159">)</text:span><text:span text:style-name="T160">○○區○○路</text:span><text:span text:style-name="T161">(</text:span><text:span text:style-name="T162">街</text:span><text:span text:style-name="T163">)</text:span><text:span text:style-name="T164">○○號○○樓</text:span><text:span text:style-name="T165">)</text:span><text:span text:style-name="T166">。</text:span></text:p>
      <text:p text:style-name="P167"><text:span text:style-name="T168">（</text:span><text:span text:style-name="T169">二</text:span><text:span text:style-name="T170">）</text:span><text:span text:style-name="T171"><text:s/></text:span><text:span text:style-name="T172">甲方非經乙方及</text:span><text:span text:style-name="T173">丙方</text:span><text:span text:style-name="T174">同意，不得任意調動實習地點。</text:span></text:p>
      <text:p text:style-name="P175"><text:span text:style-name="T176">六、</text:span><text:span text:style-name="T177">每日實習時間：</text:span><text:span text:style-name="T178">甲方對</text:span><text:span text:style-name="T179">丙方</text:span><text:span text:style-name="T180">之實習時間應依勞動相關法令之規定辦理。</text:span></text:p>
      <text:p text:style-name="P181"><text:span text:style-name="T182">（一）</text:span><text:span text:style-name="T183">丙方為</text:span><text:span text:style-name="T184">□國內生□境外生</text:span><text:span text:style-name="T185">，</text:span><text:span text:style-name="T186">每</text:span><text:span text:style-name="T187">日正常實習時間及休息時間：每日正常實習時間不超過八小時，每週不超過四</text:span><text:span text:style-name="T188">十小時：自每日○○：○○起，至○○：○○止，每日實習時間計○○小時，實習時數共</text:span><text:span text:style-name="T189"><text:s text:c="7"/></text:span><text:span text:style-name="T190">小時</text:span><text:span text:style-name="T191">。</text:span></text:p>
      <text:p text:style-name="P192"><text:span text:style-name="T193">（二）</text:span><text:span text:style-name="T194"><text:s/></text:span><text:span text:style-name="T195">甲方非經乙方及</text:span><text:span text:style-name="T196">丙方</text:span><text:span text:style-name="T197">同意不得任意延長實習時間或於休息</text:span><text:span text:style-name="T198">日、</text:span><text:span text:style-name="T199">休假日工</text:span><text:span text:style-name="T200">作</text:span><text:span text:style-name="T201">。</text:span></text:p>
      <text:soft-page-break/>
      <text:p text:style-name="P202"><text:span text:style-name="T203">七、</text:span><text:span text:style-name="T204">實習</text:span><text:span text:style-name="T205">薪資及相關福利事項：</text:span><text:span text:style-name="T206">甲方應依法支付</text:span><text:span text:style-name="T207">丙方</text:span><text:span text:style-name="T208">薪資，其有關薪資計算基準及其他</text:span><text:span text:style-name="T209">相關福利項目如下：</text:span></text:p>
      <text:p text:style-name="P210"><text:span text:style-name="T211">（一）</text:span><text:span text:style-name="T212"><text:s/></text:span><text:span text:style-name="T213">薪資：</text:span><text:span text:style-name="T214">每</text:span><text:span text:style-name="T215">□</text:span><text:span text:style-name="T216">月/</text:span><text:span text:style-name="T217">□</text:span><text:span text:style-name="T218">時/</text:span><text:span text:style-name="T219">□</text:span><text:span text:style-name="T220">日</text:span><text:span text:style-name="T221">給付</text:span><text:span text:style-name="T222"><text:s text:c="3"/></text:span><text:span text:style-name="T223"><text:tab/></text:span><text:span text:style-name="T224">元，不得低於當年度基本工資規定。甲方提供之工資應</text:span><text:span text:style-name="T225">全額予</text:span><text:span text:style-name="T226">丙方</text:span><text:span text:style-name="T227">，並以金融機構轉存方式直接匯入</text:span><text:span text:style-name="T228">丙方</text:span><text:span text:style-name="T229">帳戶。甲方不得預扣</text:span><text:span text:style-name="T230">丙方</text:span><text:span text:style-name="T231">薪資作為違約金或賠償費用。</text:span></text:p>
      <text:p text:style-name="P232"><text:span text:style-name="T233">（二）</text:span><text:span text:style-name="T234"><text:s/></text:span><text:span text:style-name="T235">福利：</text:span></text:p>
      <text:p text:style-name="P236"><text:span text:style-name="T237">1.宿舍：□無</text:span><text:span text:style-name="T238"><text:tab/>□免費提供</text:span><text:span text:style-name="T239"><text:tab/>□付費提供，每月</text:span><text:span text:style-name="T240"><text:s text:c="5"/></text:span><text:span text:style-name="T241">元。</text:span></text:p>
      <text:p text:style-name="P242"><text:span text:style-name="T243">2.伙食：□無</text:span><text:span text:style-name="T244"><text:tab/>□免費提供</text:span><text:span text:style-name="T245"><text:tab/>□付費提供，每餐</text:span><text:span text:style-name="T246"><text:s text:c="5"/></text:span><text:span text:style-name="T247">元。</text:span></text:p>
      <text:p text:style-name="P248"><text:span text:style-name="T249">3.交通車/交通津貼：□無</text:span><text:span text:style-name="T250"><text:tab/>□免費提供</text:span><text:span text:style-name="T251"><text:tab/>□付費提供，每月</text:span><text:span text:style-name="T252"><text:s text:c="5"/></text:span><text:span text:style-name="T253">元</text:span><text:span text:style-name="T254"><text:line-break/></text:span><text:span text:style-name="T255">□交通津貼，每月</text:span><text:span text:style-name="T256"><text:s text:c="5"/></text:span><text:span text:style-name="T257">元。</text:span></text:p>
      <text:p text:style-name="P258"><text:span text:style-name="T259">4.其他公司福利：□無/□有，</text:span><text:span text:style-name="T260"><text:s text:c="20"/></text:span><text:span text:style-name="T261">。</text:span></text:p>
      <text:p text:style-name="P262"><text:span text:style-name="T263">（三）</text:span><text:span text:style-name="T264"><text:s/></text:span><text:span text:style-name="T265">其他勞動權益：休息時間、休假、例假、休息日及請假等事項，應依勞動基準法、</text:span><text:span text:style-name="T266"><text:s/></text:span><text:span text:style-name="T267">性別工作平等法及勞工請假規則等相關勞動法令之規定辦理。</text:span></text:p>
      <text:p text:style-name="P268"><text:span text:style-name="T269">八、</text:span><text:span text:style-name="T270">保險及退休金：</text:span><text:span text:style-name="T271"><text:line-break/></text:span><text:span text:style-name="T272">丙方</text:span><text:span text:style-name="T273">於實習期間，甲方應依相關法規為</text:span><text:span text:style-name="T274">丙方</text:span><text:span text:style-name="T275">辦理勞工保險、勞</text:span><text:span text:style-name="T276">工職業災害保險、就業保險、全民健康保險及提繳勞工退休金，並依規定支付保險費。乙</text:span><text:span text:style-name="T277">方應為</text:span><text:span text:style-name="T278">丙方</text:span><text:span text:style-name="T279">投保校外實習團體意外險，並支付保險費。</text:span></text:p>
      <text:p text:style-name="P280"><text:span text:style-name="T281">九、</text:span><text:span text:style-name="T282">實習不適應之輔導轉換方式：</text:span></text:p>
      <text:p text:style-name="P283"><text:span text:style-name="T284">丙方</text:span><text:span text:style-name="T285">於實習期間不</text:span><text:span text:style-name="T286">適應，應由</text:span><text:span text:style-name="T287">甲乙</text:span><text:span text:style-name="T288">雙方共同輔導，如經乙方評估或</text:span><text:span text:style-name="T289">丙方</text:span><text:span text:style-name="T290">反映仍不適應，</text:span><text:span text:style-name="T291">應由乙方提出終止合約，並安排</text:span><text:span text:style-name="T292">丙方</text:span><text:span text:style-name="T293">轉銜至其他實習機構或修習其他替代課程。</text:span></text:p>
      <text:h text:style-name="P294" text:outline-level="2"><text:span text:style-name="T295">十、</text:span><text:span text:style-name="T296">實習爭議協調及處理方式：</text:span></text:h>
      <text:p text:style-name="P297"><text:span text:style-name="T298">（一）</text:span><text:span text:style-name="T299">三方</text:span><text:span text:style-name="T300">約訂爭議處理協調之單位</text:span><text:span text:style-name="T301">為乙方學生校外實習委員會。</text:span></text:p>
      <text:p text:style-name="P302">（二）爭議處理過程，應邀集相關人員參與，必要時得邀集勞動相關法律專家學者與會。<text:s/></text:p>
      <text:p text:style-name="P303"><text:span text:style-name="T304">十一、</text:span><text:span text:style-name="T305">實習成</text:span><text:span text:style-name="T306">績</text:span><text:span text:style-name="T307">評核及實習證明發</text:span><text:span text:style-name="T308">給</text:span><text:span text:style-name="T309">：</text:span><text:span text:style-name="T310"><text:line-break/></text:span><text:span text:style-name="T311">甲、</text:span><text:span text:style-name="T312">乙雙方應</text:span><text:span text:style-name="T313">依</text:span><text:span text:style-name="T314">學生實習計畫或實習課程規劃所定標</text:span><text:span text:style-name="T315">準</text:span><text:span text:style-name="T316">，</text:span><text:span text:style-name="T317">就</text:span><text:span text:style-name="T318">丙方</text:span><text:span text:style-name="T319">實習表現及實習報告內容共同評核實習成績，經評核成績合格者授予學分，並得</text:span><text:span text:style-name="T320">視實際需要發給書面實習證明。</text:span></text:p>
      <text:h text:style-name="P321" text:outline-level="2"><text:span text:style-name="T322">十二、</text:span><text:span text:style-name="T323">契約生效、終止及解除：</text:span></text:h>
      <text:p text:style-name="P324">（一）本契約書自簽署完成之日起生效。</text:p>
      <text:p text:style-name="P325"><text:span text:style-name="T326">（二）</text:span><text:span text:style-name="T327">三方</text:span><text:span text:style-name="T328">應約訂</text:span><text:span text:style-name="T329">契約</text:span><text:span text:style-name="T330">終止及解除條件；如甲方嚴重損害</text:span><text:span text:style-name="T331">丙方</text:span><text:span text:style-name="T332">權益，乙方得要求終止或解除合約，並依法向甲方提出損害賠償。</text:span></text:p>
      <text:p text:style-name="P333"><text:span text:style-name="T334">十三、</text:span><text:span text:style-name="T335">甲乙</text:span><text:span text:style-name="T336">丙三方</text:span><text:span text:style-name="T337">就本契約有爭執，並進行司法救濟，</text:span><text:span text:style-name="T338">三方</text:span><text:span text:style-name="T339">合意以臺灣</text:span><text:span text:style-name="T340">○○</text:span><text:span text:style-name="T341">地方法院為第一審管轄法院。</text:span></text:p>
      <text:p text:style-name="P342"><text:span text:style-name="T343">十四、</text:span><text:span text:style-name="T344">本契約未盡事宜，依專科以上學校產學合作實施辦法、勞動基準法、勞工保險條例、</text:span><text:span text:style-name="T345"><text:s/></text:span><text:span text:style-name="T346">勞工職業災害保險及保護法、就業保險法及勞工退休金條例等相關法令等相關規定辦</text:span><text:span text:style-name="T347">理。</text:span></text:p>
      <text:p text:style-name="P348"><text:span text:style-name="T349">十五、</text:span><text:span text:style-name="T350">本合約書一式</text:span><text:span text:style-name="T351">三份</text:span><text:span text:style-name="T352">，甲、乙、</text:span><text:span text:style-name="T353">丙三方</text:span><text:span text:style-name="T354">各執乙份存照。</text:span></text:p>
      <text:p text:style-name="P355">立合約書人</text:p>
      <text:p text:style-name="P356"><text:span text:style-name="T357">甲 <text:s/></text:span><text:span text:style-name="T358">方：</text:span></text:p>
      <text:p text:style-name="P359"><text:span text:style-name="T360">負責人：</text:span></text:p>
      <text:p text:style-name="P361"><text:span text:style-name="T362">地 <text:s/></text:span><text:span text:style-name="T363">址：</text:span></text:p>
      <text:p text:style-name="P364">統一編號：</text:p>
      <text:p text:style-name="P365"><text:span text:style-name="T366">乙</text:span><text:span text:style-name="T367"><text:tab/></text:span><text:span text:style-name="T368">方：</text:span><text:span text:style-name="T369">國立</text:span><text:span text:style-name="T370">政治</text:span><text:span text:style-name="T371">大學</text:span></text:p>
      <text:soft-page-break/>
      <text:p text:style-name="P372">校<text:tab/>長：</text:p>
      <text:p text:style-name="P373"><text:span text:style-name="T374">地</text:span><text:span text:style-name="T375"><text:tab/>址：</text:span><text:span text:style-name="T376">116臺北市文山區指南路二段64號</text:span></text:p>
      <text:p text:style-name="P377"><text:span text:style-name="T378">統一編號：</text:span><text:span text:style-name="T379">03807654</text:span></text:p>
      <text:p text:style-name="P380"><text:bookmark-start text:name="_Hlk217307333"/>執行學生校外實習單位(例如院、系、所)：</text:p>
      <text:p text:style-name="P381"><text:bookmark-end text:name="_Hlk217307333"/>丙　方：</text:p>
      <text:p text:style-name="P382">系 <text:s/>級：</text:p>
      <text:p text:style-name="P383">學　號：</text:p>
      <text:p text:style-name="P384">身分證字號(居留證或統一證號)：</text:p>
      <text:p text:style-name="P385">電 <text:s/>話：</text:p>
      <text:p text:style-name="P386">住 <text:s/>址：</text:p>
      <text:p text:style-name="P387"><text:span text:style-name="T388">中華民國</text:span><text:span text:style-name="T389"><text:tab/></text:span><text:span text:style-name="T390">年</text:span><text:span text:style-name="T391"><text:tab/></text:span><text:span text:style-name="T392">月</text:span><text:span text:style-name="T393"><text:tab/></text:span><text:span text:style-name="T394">日</text:span><text:bookmark-start text:name="大專校院校外實習合作契約書-非僱傭關係(1110223)"/><text:bookmark-end text:name="大專校院校外實習合作契約書-非僱傭關係(1110223)"/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text:bookmark-end text:name="_Hlk223360624"/></text:p>
      <text:p text:style-name="P420"><text:bookmark-end text:name="_Hlk221619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388in"/>
      <style:text-properties style:font-name="Calibri Light" style:font-name-asian="新細明體" style:font-name-complex="Times New Roman" fo:font-weight="bold" style:font-weight-asian="bold" style:font-weight-complex="bold" fo:color="#4472C4" style:letter-kerning="false" fo:font-size="13pt" style:font-size-asian="13pt" style:font-size-complex="13pt" style:rfc-language-tag="es-ES_tradnl" fo:language="e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4472C4" style:letter-kerning="false" fo:font-size="13pt" style:font-size-asian="13pt" style:font-size-complex="13pt" style:rfc-language-tag="es-ES_tradnl" fo:language="es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style:line-height-at-least="0in">
        <style:tab-stops>
          <style:tab-stop style:type="right" style:leader-style="dotted" style:leader-text="." style:position="5.7569in"/>
        </style:tab-stops>
      </style:paragraph-properties>
      <style:text-properties style:font-name="標楷體" style:font-name-asian="標楷體" fo:font-weight="bold" style:font-weight-asian="bold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 fo:margin-left="0.1652in">
        <style:tab-stops>
          <style:tab-stop style:type="right" style:leader-style="dotted" style:leader-text="." style:position="6.7187in"/>
        </style:tab-stops>
      </style:paragraph-properties>
      <style:text-properties fo:font-weight="bold" style:font-weight-asian="bold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font-size-complex="12pt"/>
    </style:style>
    <style:style style:name="whitespace-normal" style:display-name="whitespace-norma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color="#000000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標楷體" style:font-name-asian="標楷體"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="標楷體" style:font-name-asian="標楷體" fo:language="en" fo:country="US"/>
    </style:style>
    <style:style style:name="WW_CharLFO23LVL1" style:family="text">
      <style:text-properties style:font-name="標楷體" style:font-name-asian="標楷體" fo:language="en" fo:country="US"/>
    </style:style>
    <style:style style:name="WW_CharLFO24LVL1" style:family="text">
      <style:text-properties fo:font-weight="normal" style:font-weight-asian="normal" style:font-weight-complex="normal" fo:color="#000000" fo:language="en" fo:country="US"/>
    </style:style>
    <style:style style:name="WW_CharLFO25LVL1" style:family="text">
      <style:text-properties style:font-name="標楷體" style:font-name-asian="標楷體" fo:language="en" fo:country="US"/>
    </style:style>
    <style:style style:name="WW_CharLFO26LVL1" style:family="text">
      <style:text-properties style:font-name="標楷體" style:font-name-asian="標楷體" fo:language="en" fo:country="US"/>
    </style:style>
    <style:style style:name="WW_CharLFO27LVL1" style:family="text">
      <style:text-properties style:font-name="標楷體" style:font-name-asian="標楷體" fo:language="en" fo:country="US"/>
    </style:style>
    <style:style style:name="WW_CharLFO28LVL1" style:family="text">
      <style:text-properties style:font-name="標楷體" style:font-name-asian="標楷體" fo:language="en" fo:country="US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6798in" text:min-label-width="0.5in" text:list-level-position-and-space-mode="label-alignment">
          <style:list-level-label-alignment text:label-followed-by="listtab" fo:margin-left="-0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465in" text:min-label-width="0.3333in" text:list-level-position-and-space-mode="label-alignment">
          <style:list-level-label-alignment text:label-followed-by="listtab" fo:margin-left="-0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4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7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  <style:text-properties style:font-name="標楷體"/>
      </text:list-level-style-bullet>
      <text:list-level-style-bullet text:level="2" text:bullet-char="•">
        <style:list-level-properties text:space-before="0.5263in" text:min-label-width="0.1673in" text:list-level-position-and-space-mode="label-alignment">
          <style:list-level-label-alignment text:label-followed-by="listtab" fo:margin-left="0.6937in" fo:text-indent="-0.1673in"/>
        </style:list-level-properties>
      </text:list-level-style-bullet>
      <text:list-level-style-bullet text:level="3" text:bullet-char="•">
        <style:list-level-properties text:space-before="1.0395in" text:min-label-width="0.1673in" text:list-level-position-and-space-mode="label-alignment">
          <style:list-level-label-alignment text:label-followed-by="listtab" fo:margin-left="1.2069in" fo:text-indent="-0.1673in"/>
        </style:list-level-properties>
      </text:list-level-style-bullet>
      <text:list-level-style-bullet text:level="4" text:bullet-char="•">
        <style:list-level-properties text:space-before="1.5527in" text:min-label-width="0.1673in" text:list-level-position-and-space-mode="label-alignment">
          <style:list-level-label-alignment text:label-followed-by="listtab" fo:margin-left="1.7201in" fo:text-indent="-0.1673in"/>
        </style:list-level-properties>
      </text:list-level-style-bullet>
      <text:list-level-style-bullet text:level="5" text:bullet-char="•">
        <style:list-level-properties text:space-before="2.0659in" text:min-label-width="0.1673in" text:list-level-position-and-space-mode="label-alignment">
          <style:list-level-label-alignment text:label-followed-by="listtab" fo:margin-left="2.2333in" fo:text-indent="-0.1673in"/>
        </style:list-level-properties>
      </text:list-level-style-bullet>
      <text:list-level-style-bullet text:level="6" text:bullet-char="•">
        <style:list-level-properties text:space-before="2.5791in" text:min-label-width="0.1673in" text:list-level-position-and-space-mode="label-alignment">
          <style:list-level-label-alignment text:label-followed-by="listtab" fo:margin-left="2.7465in" fo:text-indent="-0.1673in"/>
        </style:list-level-properties>
      </text:list-level-style-bullet>
      <text:list-level-style-bullet text:level="7" text:bullet-char="•">
        <style:list-level-properties text:space-before="3.0923in" text:min-label-width="0.1673in" text:list-level-position-and-space-mode="label-alignment">
          <style:list-level-label-alignment text:label-followed-by="listtab" fo:margin-left="3.2597in" fo:text-indent="-0.1673in"/>
        </style:list-level-properties>
      </text:list-level-style-bullet>
      <text:list-level-style-bullet text:level="8" text:bullet-char="•">
        <style:list-level-properties text:space-before="3.6055in" text:min-label-width="0.1673in" text:list-level-position-and-space-mode="label-alignment">
          <style:list-level-label-alignment text:label-followed-by="listtab" fo:margin-left="3.7729in" fo:text-indent="-0.1673in"/>
        </style:list-level-properties>
      </text:list-level-style-bullet>
      <text:list-level-style-bullet text:level="9" text:bullet-char="•">
        <style:list-level-properties text:space-before="4.1187in" text:min-label-width="0.1673in" text:list-level-position-and-space-mode="label-alignment">
          <style:list-level-label-alignment text:label-followed-by="listtab" fo:margin-left="4.2861in" fo:text-indent="-0.1673in"/>
        </style:list-level-properties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4-09T02:05:00Z</meta:creation-date>
    <dc:date>2026-04-09T02:05:00Z</dc:date>
    <meta:print-date>2026-03-20T06:4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5" meta:row-count="15" meta:non-whitespace-character-count="1914"/>
  </office:meta>
</office:document-meta>
</file>